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C8B0000118878E8F29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4.986cm" fo:margin-right="0cm" fo:text-indent="0cm" style:auto-text-indent="false" style:page-number="auto"/>
    </style:style>
    <style:style style:name="P2" style:family="paragraph" style:parent-style-name="Default">
      <style:text-properties style:font-name="Arial1" fo:font-size="18pt" fo:font-weight="bold" style:font-size-asian="18pt" style:font-weight-asian="bold" style:font-name-complex="Arial3" style:font-size-complex="14pt"/>
    </style:style>
    <style:style style:name="P3" style:family="paragraph" style:parent-style-name="Default">
      <style:text-properties style:font-name="Arial1" fo:font-size="11pt" style:font-size-asian="11pt" style:font-name-complex="Arial3" style:font-size-complex="11pt"/>
    </style:style>
    <style:style style:name="P4" style:family="paragraph" style:parent-style-name="Default">
      <style:paragraph-properties fo:margin-top="0.423cm" fo:margin-bottom="0cm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8pt" fo:font-weight="bold" style:font-size-asian="18pt" style:font-weight-asian="bold" style:font-name-complex="Arial3" style:font-size-complex="14pt"/>
    </style:style>
    <style:style style:name="T2" style:family="text">
      <style:text-properties style:font-name="Arial1" fo:font-size="11pt" style:font-size-asian="11pt" style:font-name-complex="Arial3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2.412cm" svg:height="3.365cm" svg:x="0cm" svg:y="0cm">
        <draw:image xlink:href="Pictures/2000000700000C8B0000118878E8F297.wmf" xlink:type="simple" xlink:show="embed" xlink:actuate="onLoad">
          <text:p/>
        </draw:image>
      </draw:frame>
      <text:p text:style-name="P1"><draw:frame draw:style-name="fr1" text:anchor-type="as-char" svg:width="2.413cm" svg:height="3.366cm" draw:z-index="1"><draw:image xlink:href="Pictures/2000000700000C8B0000118878E8F297.wmf" xlink:type="simple" xlink:show="embed" xlink:actuate="onLoad"/></draw:frame></text:p>
      <text:p text:style-name="Standard"/>
      <text:p text:style-name="Default"><text:span text:style-name="T1">Züchtererklärung zur Showteilnahme </text:span></text:p>
      <text:p text:style-name="Default"><text:span text:style-name="T1">am 14./15</text:span><text:bookmark text:name="_GoBack"/><text:span text:style-name="T1">. Oktober 2017 in Erfurt / Messehalle </text:span></text:p>
      <text:p text:style-name="P2"/>
      <text:p text:style-name="P3"/>
      <text:p text:style-name="Default"><text:span text:style-name="T2">Aufgrund der bekannten Informationen bezüglich der möglichen Übertragung von bTB auf Menschen und Tiere ist folgende Erklärung (mit Unterschrift) Voraussetzung für die Teilnahme an der 10. Alpakashow der AAeV. </text:span></text:p>
      <text:p text:style-name="Default"><text:span text:style-name="T2">********************************************************************************************** </text:span></text:p>
      <text:p text:style-name="P3"/>
      <text:p text:style-name="Default"><text:span text:style-name="T3">Hiermit bestätige ich, daß ich keine Alpakas aus Großbritannien nach dem 01.10.2015 und keine</text:span></text:p>
      <text:p text:style-name="Default"><text:span text:style-name="T3">Alpakas aus Belgien,Niederlande,Luxemburg und Frankreich nach dem 04.04.2017 importiert habe.</text:span></text:p>
      <text:p text:style-name="P3"/>
      <text:p text:style-name="Default"><text:span text:style-name="T2">Darüber hinaus erkläre ich, daß meine (Bestands-) Alpakas nach diesen Terminen: </text:span></text:p>
      <text:p text:style-name="P3"/>
      <text:p text:style-name="Default"><text:span text:style-name="T2">a) nicht mit solchen Importtieren auf einem Hof standen, und </text:span></text:p>
      <text:p text:style-name="P3"/>
      <text:p text:style-name="Default"><text:span text:style-name="T2">b) nicht anderweitig mit solchen Importtieren in Kontakt gekommen sind, und </text:span></text:p>
      <text:p text:style-name="P3"/>
      <text:p text:style-name="Default"><text:span text:style-name="T2">c) nicht ansteckend erkrankt sind, und </text:span></text:p>
      <text:p text:style-name="P3"/>
      <text:p text:style-name="Default"><text:span text:style-name="T2">d) auch keinen Kontakt mit anderen ansteckend erkrankten Tieren hatten </text:span></text:p>
      <text:p text:style-name="Default"><text:span text:style-name="T2"><text:s/></text:span></text:p>
      <text:p text:style-name="P3"/>
      <text:p text:style-name="Default"><text:span text:style-name="T3">Alle Aussagen müssen zutreffen!!</text:span></text:p>
      <text:p text:style-name="P3"/>
      <text:p text:style-name="Default"><text:span text:style-name="T2">********************************************************************************************** </text:span></text:p>
      <text:p text:style-name="P3"/>
      <text:p text:style-name="P3"/>
      <text:p text:style-name="Default"><text:span text:style-name="T2">Mir ist bekannt, daß eine Falschaussage rechtliche und finanzielle Folgen für mich haben kann. </text:span></text:p>
      <text:p text:style-name="P3"/>
      <text:p text:style-name="Default"><text:span text:style-name="T2">Ich bestätige hiermit die Korrektheit aller oben stehenden Aussagen: </text:span></text:p>
      <text:p text:style-name="P3"/>
      <text:p text:style-name="P3"/>
      <text:p text:style-name="P4"><text:span text:style-name="T2">Farmname: _____________________________________________ </text:span></text:p>
      <text:p text:style-name="P4"><text:span text:style-name="T2">Besitzername: ___________________________________________ </text:span></text:p>
      <text:p text:style-name="P4"><text:span text:style-name="T2">Ort:__________________________________ Datum: ___________ </text:span></text:p>
      <text:p text:style-name="P4"><text:span text:style-name="T2">Unterschrift:___________________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40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Beschriftung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 Rounded MT Bold" fo:font-size="12pt" style:font-name-asian="Calibri1" style:font-size-asian="12pt" style:language-asian="ar" style:country-asian="SA" style:font-name-complex="Arial Rounded MT Bold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2" style:font-size-complex="8pt"/>
    </style:style>
    <style:style style:name="Default_20_Paragraph_20_Font" style:display-name="Default Paragraph Font" style:family="text"/>
    <style:style style:name="Absatz-Standardschriftar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Sprechblasentext_20_Zchn" style:display-name="Sprechblasentext Zchn" style:family="text">
      <style:text-properties style:font-name="Tahoma" fo:font-size="8pt" style:font-size-asian="8pt" style:font-name-complex="Tahoma2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EM</meta:initial-creator>
    <dc:creator>Detlef Räsener</dc:creator>
    <meta:editing-cycles>3</meta:editing-cycles>
    <meta:print-date>1899-12-31T23:00:00</meta:print-date>
    <meta:creation-date>2017-05-08T16:07:00</meta:creation-date>
    <dc:date>2017-06-05T07:52:27.56</dc:date>
    <meta:editing-duration>P0D</meta:editing-duration>
    <meta:generator>OpenOffice/4.1.2$Win32 OpenOffice.org_project/412m3$Build-9782</meta:generator>
    <meta:document-statistic meta:table-count="0" meta:image-count="1" meta:object-count="0" meta:page-count="1" meta:paragraph-count="21" meta:word-count="149" meta:character-count="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